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Dirksdoensweg 24: het wijzigen van de voorgevel en het plaatsen van dakkapellen, verzenddatum: 3-5-2019, referentienummer: Z/19/1553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11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1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1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Dirksdoensweg 24: het wijzigen van de voorgevel en het plaatsen van dakkapellen, verzenddatum: 3-5-2019, referentienummer: Z/19/1553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10</meta:user-defined>
    <meta:user-defined meta:name="OVERHEIDop.GmbID/DC.identifier">gmb-2019-116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E 24</meta:user-defined>
    <meta:user-defined meta:name="OVERHEIDop.woonplaats">Ouddorp</meta:user-defined>
    <meta:user-defined meta:name="OVERHEIDop.straatnaam">Dirkdo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59 425663</meta:user-defined>
    <meta:user-defined meta:name="OVERHEIDop.versieInformatie"/>
  </office:meta>
</office:document-meta>
</file>