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eizersweg 57, 1171 XC, realiseren van een uitweg, 08-05-2019, zaaknummer 3064816, olonummer 4403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109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0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09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Keizersweg 57, 1171 XC, realiseren van een uitweg, 08-05-2019, zaaknummer 3064816, olonummer 44030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109</meta:user-defined>
    <meta:user-defined meta:name="OVERHEIDop.GmbID/DC.identifier">gmb-2019-1161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XC 57</meta:user-defined>
    <meta:user-defined meta:name="OVERHEIDop.woonplaats">Badhoevedorp</meta:user-defined>
    <meta:user-defined meta:name="OVERHEIDop.straatnaam">Keizer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620 483865</meta:user-defined>
    <meta:user-defined meta:name="OVERHEIDop.versieInformatie"/>
  </office:meta>
</office:document-meta>
</file>