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acaravan ten behoeve van mantelzorg, Oisterwijksebaan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3 Heukelom</text:span>, het plaatsen van een stacaravan ten behoeve van mantelzorg. Dossiernummer 2019-0318, ingediend op 0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tacaravan ten behoeve van mantelzorg, Oisterwijksebaan 3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07</meta:user-defined>
    <meta:user-defined meta:name="OVERHEIDop.GmbID/DC.identifier">gmb-2019-11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3</meta:user-defined>
    <meta:user-defined meta:name="OVERHEIDop.woonplaats">Heukelom</meta:user-defined>
    <meta:user-defined meta:name="OVERHEIDop.straatnaam">Oisterwijk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867 398108</meta:user-defined>
    <meta:user-defined meta:name="OVERHEIDop.versieInformatie"/>
  </office:meta>
</office:document-meta>
</file>