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everpark, 2019-02312, het tappen tijdens Kleverparkfestival op 25 mei 2019, verzonden 8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10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0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0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leverpark, 2019-02312, het tappen tijdens Kleverparkfestival op 25 mei 2019, verzonden 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104</meta:user-defined>
    <meta:user-defined meta:name="OVERHEIDop.GmbID/DC.identifier">gmb-2019-1161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A 21d 0001</meta:user-defined>
    <meta:user-defined meta:name="OVERHEIDop.woonplaats">Haarlem</meta:user-defined>
    <meta:user-defined meta:name="OVERHEIDop.straatnaam">Kleverpar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02 489612</meta:user-defined>
    <meta:user-defined meta:name="OVERHEIDop.versieInformatie"/>
  </office:meta>
</office:document-meta>
</file>