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lanetenweg 115, 2132 HL, realiseren van blok 29 Hyde Park, 08-05-2019, zaaknummer 3064808, olonummer 44020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103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0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0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Planetenweg 115, 2132 HL, realiseren van blok 29 Hyde Park, 08-05-2019, zaaknummer 3064808, olonummer 44020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103</meta:user-defined>
    <meta:user-defined meta:name="OVERHEIDop.GmbID/DC.identifier">gmb-2019-1161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HL 115</meta:user-defined>
    <meta:user-defined meta:name="OVERHEIDop.woonplaats">Hoofddorp</meta:user-defined>
    <meta:user-defined meta:name="OVERHEIDop.straatnaam">Planeten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218 478814</meta:user-defined>
    <meta:user-defined meta:name="OVERHEIDop.versieInformatie"/>
  </office:meta>
</office:document-meta>
</file>