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een appartementengebouw met 12 appartementen, Janus Rooijakkersstraat 5 t/m 27 in Moerge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Janus Rooijakkersstraat 5 t/m 27 in Moergestel</text:span>, het bouwen van een appartementengebouw met 12 appartementen. Dossiernummer 2019-0085, verzonden aan aanvrager op 7-5-2019 (Activiteit; Bouwen, Strijdig gebruik bestemmingsplan)</text:span>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7">
              <text:list-item text:style-override="id1-3-2-1-1-7-1">
                <text:number>•</text:number>
                <text:p text:style-name="al">naam en adres van de indiener</text:p>
              </text:list-item>
              <text:list-item text:style-override="id1-3-2-1-1-7-2">
                <text:number>•</text:number>
                <text:p text:style-name="al">de dagtekening </text:p>
              </text:list-item>
              <text:list-item text:style-override="id1-3-2-1-1-7-3">
                <text:number>•</text:number>
                <text:p text:style-name="al">een omschrijving van het besluit waartegen het bezwaar zich richt</text:p>
              </text:list-item>
              <text:list-item text:style-override="id1-3-2-1-1-7-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16102</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102</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102</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bouwen van een appartementengebouw met 12 appartementen, Janus Rooijakkersstraat 5 t/m 27 in Moergest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5</meta:user-defined>
    <meta:user-defined meta:name="OVERHEIDop.publicationIssue">116102</meta:user-defined>
    <meta:user-defined meta:name="OVERHEIDop.GmbID/DC.identifier">gmb-2019-11610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6EV 12</meta:user-defined>
    <meta:user-defined meta:name="OVERHEIDop.woonplaats">Moergestel</meta:user-defined>
    <meta:user-defined meta:name="OVERHEIDop.straatnaam">Janus Rooijakkersstraat</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40765 394984</meta:user-defined>
    <meta:user-defined meta:name="OVERHEIDop.versieInformatie"/>
  </office:meta>
</office:document-meta>
</file>