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 verleend aan ROC de Leijgraaf voor Foodtour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Voor : Foodtour 2019, ROC de Leijgraaf</text:p>
            <text:p text:style-name="common-al">Locatie : centrum Cuijk</text:p>
            <text:p text:style-name="common-al">Datum : 19 mei 2019</text:p>
            <text:p text:style-name="common-al">Datum verzending : 8 me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610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venementenvergunning – verleend aan ROC de Leijgraaf voor Foodtour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00</meta:user-defined>
    <meta:user-defined meta:name="OVERHEIDop.GmbID/DC.identifier">gmb-2019-116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1</meta:user-defined>
    <meta:user-defined meta:name="OVERHEIDop.woonplaats">Cuijk</meta:user-defined>
    <meta:user-defined meta:name="OVERHEIDop.straatnaam">Louis Jansen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52 415676</meta:user-defined>
    <meta:user-defined meta:name="OVERHEIDop.versieInformatie"/>
  </office:meta>
</office:document-meta>
</file>