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walking dinner en live muziek tijdens het LCW Holland op 18 mei 2019 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mei 2019 toestemming gegeven voor een klein evenement, een walking dinner en live muziek tijdens het LCW Holland, op 18 mei 2019 in Beesel van 17.00 tot 18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0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walking dinner en live muziek tijdens het LCW Holland op 18 mei 2019 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99</meta:user-defined>
    <meta:user-defined meta:name="OVERHEIDop.GmbID/DC.identifier">gmb-2019-116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7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