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maximaal 3 jaar) plaatsen van een woonunit, Driehoevenweg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oevenweg 1 Heukelom</text:span>, het tijdelijk (maximaal 3 jaar) plaatsen van een woonunit. Dossiernummer 2019-0309, verzonden aan aanvrager op 8-5-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0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maximaal 3 jaar) plaatsen van een woonunit, Driehoevenweg 1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98</meta:user-defined>
    <meta:user-defined meta:name="OVERHEIDop.GmbID/DC.identifier">gmb-2019-11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Driehoev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008 398714</meta:user-defined>
    <meta:user-defined meta:name="OVERHEIDop.versieInformatie"/>
  </office:meta>
</office:document-meta>
</file>