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thasar Bekkerwei 70 en 72a, (11033213) plaatsen van een nieuw   entree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thasar Bekkerwei 70 en 72a, (11033213) plaatsen van een nieuw   entree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97</meta:user-defined>
    <meta:user-defined meta:name="OVERHEIDop.GmbID/DC.identifier">gmb-2019-116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E 70</meta:user-defined>
    <meta:user-defined meta:name="OVERHEIDop.woonplaats">Leeuwarden</meta:user-defined>
    <meta:user-defined meta:name="OVERHEIDop.straatnaam">Balthasar Bekk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06 579813</meta:user-defined>
    <meta:user-defined meta:name="OVERHEIDop.versieInformatie"/>
  </office:meta>
</office:document-meta>
</file>