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loods, Oirschotsebaan 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rschotsebaan 6 Oisterwijk</text:span>, het bouwen van een loods. Dossiernummer 2019-0141, ingediend op 27-02-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09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9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9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loods, Oirschotsebaan 6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095</meta:user-defined>
    <meta:user-defined meta:name="OVERHEIDop.GmbID/DC.identifier">gmb-2019-116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6</meta:user-defined>
    <meta:user-defined meta:name="OVERHEIDop.woonplaats">Oisterwijk</meta:user-defined>
    <meta:user-defined meta:name="OVERHEIDop.straatnaam">Oirschot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800 396072</meta:user-defined>
    <meta:user-defined meta:name="OVERHEIDop.versieInformatie"/>
  </office:meta>
</office:document-meta>
</file>