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leggen van een grondwal, Servennenstraat 2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rvennenstraat 20 Moergestel</text:span>, het aanleggen van een grondwal. Dossiernummer 2019-0321, ingediend op 07-05-2019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09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9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9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anleggen van een grondwal, Servennenstraat 20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092</meta:user-defined>
    <meta:user-defined meta:name="OVERHEIDop.GmbID/DC.identifier">gmb-2019-116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T 20</meta:user-defined>
    <meta:user-defined meta:name="OVERHEIDop.woonplaats">Moergestel</meta:user-defined>
    <meta:user-defined meta:name="OVERHEIDop.straatnaam">Servenn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403 391683</meta:user-defined>
    <meta:user-defined meta:name="OVERHEIDop.versieInformatie"/>
  </office:meta>
</office:document-meta>
</file>