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86 bestaande maisonnette-woningen met asbest slopen | Van der Goesstraat 1 t/m 41 en Van Schuijlenburchstraat 2 t/m 44</text:p>
      <text:section text:name="zakelijke-mededeling_id1-3-2" text:style-name="zakelijke-mededeling">
        <text:section text:name="zakelijke-mededeling-tekst_id1-3-2-1" text:style-name="zakelijke-mededeling-tekst">
          <text:section text:name="tekst_id1-3-2-1-1" text:style-name="tekst">
            <text:p text:style-name="common-al">2614 xx | Van der Goesstraat 1 t/m 41 en Van Schuijlenburchstraat 2 t/m 44 | 86 bestaande maisonnette-woningen met asbest slopen | 10-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0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86 bestaande maisonnette-woningen met asbest slopen | Van der Goesstraat 1 t/m 41 en Van Schuijlenburchstraat 2 t/m 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09</meta:user-defined>
    <meta:user-defined meta:name="OVERHEIDop.GmbID/DC.identifier">gmb-2019-1160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G 1</meta:user-defined>
    <meta:user-defined meta:name="OVERHEIDop.woonplaats">Delft</meta:user-defined>
    <meta:user-defined meta:name="OVERHEIDop.straatnaam">Van der Goesstraat</meta:user-defined>
    <meta:user-defined meta:name="OVERHEID.PostcodeHuisnummer/OVERHEIDop.postcodeHuisnummer">2614BZ 2 i</meta:user-defined>
    <meta:user-defined meta:name="OVERHEIDop.straatnaam">Van Schuijlenburch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47 447489</meta:user-defined>
    <meta:user-defined meta:name="OVERHEID.EPSG28992/DC.spatial">82909 447468</meta:user-defined>
    <meta:user-defined meta:name="OVERHEIDop.versieInformatie"/>
  </office:meta>
</office:document-meta>
</file>