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aannemersbedrijf Jan Oosterhout B.V. voor het plaatsen van een kraan, Margrietstraat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plaatsen van een kraan </text:p>
            <text:p text:style-name="common-al">Locatie : Margrietstraat te Haps</text:p>
            <text:p text:style-name="common-al">Datum : Van 1 maart 2019 tot en met 1 juli 2019</text:p>
            <text:p text:style-name="common-al">Datum verzending : 8 me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608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bjectvergunning – verleend voor aannemersbedrijf Jan Oosterhout B.V. voor het plaatsen van een kraan, Margrietstraat te Hap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88</meta:user-defined>
    <meta:user-defined meta:name="OVERHEIDop.GmbID/DC.identifier">gmb-2019-116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meta:user-defined>
    <meta:user-defined meta:name="OVERHEIDop.woonplaats">Haps</meta:user-defined>
    <meta:user-defined meta:name="OVERHEIDop.straatnaam">Margriet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569 411298</meta:user-defined>
    <meta:user-defined meta:name="OVERHEIDop.versieInformatie"/>
  </office:meta>
</office:document-meta>
</file>