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nieuwe woning, Nassau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ssaulaan 12 Oisterwijk</text:span>, het bouwen van een nieuwe woning. Dossiernummer 2019-0322, ingediend op 08-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08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nieuwe woning, Nassaulaan 1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087</meta:user-defined>
    <meta:user-defined meta:name="OVERHEIDop.GmbID/DC.identifier">gmb-2019-116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N 12</meta:user-defined>
    <meta:user-defined meta:name="OVERHEIDop.woonplaats">Oisterwijk</meta:user-defined>
    <meta:user-defined meta:name="OVERHEIDop.straatnaam">Nassau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29 397955</meta:user-defined>
    <meta:user-defined meta:name="OVERHEIDop.versieInformatie"/>
  </office:meta>
</office:document-meta>
</file>