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Amert 40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mei 2019 besloten om de beslistermijn voor de aanvraag met zaaknummer OV-2019-0195 voor een omgevingsvergunning op locatie De Amert 40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  <text:list-item text:style-override="id1-3-2-1-1-2-4">
                <text:number>•</text:number>
                <text:p text:style-name="al">Milie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08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8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8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Amert 40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83</meta:user-defined>
    <meta:user-defined meta:name="OVERHEIDop.GmbID/DC.identifier">gmb-2019-116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50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74 403705</meta:user-defined>
    <meta:user-defined meta:name="OVERHEIDop.versieInformatie"/>
  </office:meta>
</office:document-meta>
</file>