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lopen en bouwen van een woning, Kivitsl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11 Oisterwijk</text:span>, het slopen en bouwen van een woning. Dossiernummer 2019-0323, ingediend op 09-05-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0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lopen en bouwen van een woning, Kivitslaan 1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082</meta:user-defined>
    <meta:user-defined meta:name="OVERHEIDop.GmbID/DC.identifier">gmb-2019-11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21 398519</meta:user-defined>
    <meta:user-defined meta:name="OVERHEIDop.versieInformatie"/>
  </office:meta>
</office:document-meta>
</file>