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08M (Zwitsalterrein), Apeldoorn, het tijdelijk plaatsen van een tiny house "ministek" op het zwitsal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19 </text:p>
            <text:p text:style-name="common-al">Wabonummer: D19/0204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07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7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7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08M (Zwitsalterrein), Apeldoorn, het tijdelijk plaatsen van een tiny house "ministek" op het zwitsal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79</meta:user-defined>
    <meta:user-defined meta:name="OVERHEIDop.GmbID/DC.identifier">gmb-2019-116079</meta:user-defined>
    <meta:user-defined meta:name="OVERHEID.TaxonomieBeleidsagenda/OVERHEID.category">Ruimte en infrastructuur | Organisatie en beleid</meta:user-defined>
    <meta:user-defined meta:name="OVERHEIDop.referentienummer">D19/0204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