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Zutphen, ANWB Streetwise op 27 mei 2019 op het parkeerterrein van Be Quick, Laan van Eme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9 mei 2019 is een evenementenvergunning verleend ANWB Streetwise op 27 mei 2019 op het parkeerterrein van Be Quick, Laan van Eme in Zutphen.</text:p>
            <text:p text:style-name="common-al">De vergunning geldt voor ANWB verkeerseducatieprogramma op de openbare weg voor leerlingen van de Prins Clausschool Zutphen met als één van de activiteiten een auto die plotseling stop (remweg).</text:p>
            <text:p text:style-name="common-al">
            <text:span text:style-name="nadrukvet">Verkeersbesluit</text:span>
          </text:p>
            <text:p text:style-name="common-al">In verband met de veiligheid op de weg worden de volgende tijdelijke verkeersmaatregelen genomen:</text:p>
            <text:p text:style-name="common-al">op 27 mei 2019 van 08.00 uur tot 12.00 uur:</text:p>
            <text:p text:style-name="common-al">het afsluiten van het parkeerterrein aan de Laan naar Eme ter hoogte van Be Quick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Omschrijving van het besluit waartegen het bezwaar is gericht;</text:p>
              </text:list-item>
              <text:list-item text:style-override="id1-3-2-1-1-13-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6 mei 2019</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607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7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7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ANWB Streetwise op 27 mei 2019 op het parkeerterrein van Be Quick, Laan van Eme in Zut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6078</meta:user-defined>
    <meta:user-defined meta:name="OVERHEIDop.GmbID/DC.identifier">gmb-2019-1160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NC 22</meta:user-defined>
    <meta:user-defined meta:name="OVERHEIDop.woonplaats">Zutphen</meta:user-defined>
    <meta:user-defined meta:name="OVERHEIDop.straatnaam">Laakse 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989 460106</meta:user-defined>
    <meta:user-defined meta:name="OVERHEIDop.versieInformatie"/>
  </office:meta>
</office:document-meta>
</file>