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realiseren van een nieuwe bedrijfshal, Industrielaan 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Industrielaan 2</text:span> te Oisterwijk, het realiseren van een nieuwe bedrijfsha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me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60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realiseren van een nieuwe bedrijfshal, Industrielaan 2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77</meta:user-defined>
    <meta:user-defined meta:name="OVERHEIDop.GmbID/DC.identifier">gmb-2019-1160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C 2</meta:user-defined>
    <meta:user-defined meta:name="OVERHEIDop.woonplaats">Oisterwijk</meta:user-defined>
    <meta:user-defined meta:name="OVERHEIDop.straatnaam">Industrie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614 399400</meta:user-defined>
    <meta:user-defined meta:name="OVERHEIDop.versieInformatie"/>
  </office:meta>
</office:document-meta>
</file>