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Industri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reclame</text:span>
          </text:p>
            <text:p text:style-name="common-al">Locatie: Industrieweg 9, zaaknummer 179717</text:p>
            <text:p text:style-name="common-al">Voor: wijzigen gevelaanzicht en plaatsen handelsreclame, datum ontvangst 09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607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7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7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Industri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075</meta:user-defined>
    <meta:user-defined meta:name="OVERHEIDop.GmbID/DC.identifier">gmb-2019-116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X 9</meta:user-defined>
    <meta:user-defined meta:name="OVERHEIDop.woonplaats">Winterswij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24 442459</meta:user-defined>
    <meta:user-defined meta:name="OVERHEIDop.versieInformatie"/>
  </office:meta>
</office:document-meta>
</file>