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straatfeest Offenbeker Bemden in Reuver op 8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mei 2019 akkoord gegeven voor een straatfeest op 8 juni 2019 van 12.00 tot 24.00 uur aan de Offenbeker Bemden in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6 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607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: straatfeest Offenbeker Bemden in Reuver op 8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072</meta:user-defined>
    <meta:user-defined meta:name="OVERHEIDop.GmbID/DC.identifier">gmb-2019-1160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Offenbeker Bemde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10 365782</meta:user-defined>
    <meta:user-defined meta:name="OVERHEIDop.versieInformatie"/>
  </office:meta>
</office:document-meta>
</file>