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straat 1 te Horst, aangevraagde omgevingsvergunning 7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uitbreiden de huidige zorgkamers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16069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069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069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straat 1 te Horst, aangevraagde omgevingsvergunning 7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6069</meta:user-defined>
    <meta:user-defined meta:name="OVERHEIDop.GmbID/DC.identifier">gmb-2019-11606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GA 25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270 384768</meta:user-defined>
    <meta:user-defined meta:name="OVERHEIDop.versieInformatie"/>
  </office:meta>
</office:document-meta>
</file>