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realiseren van een gesloten bodemenergiesysteem, Oisterwijkseweg 25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Oisterwijkseweg 25 </text:span>te Moergestel, het realiseren van een gesloten bodemenergiesysteem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last-al">De melding ligt vanaf 17 mei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606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voor het realiseren van een gesloten bodemenergiesysteem, Oisterwijkseweg 25 te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068</meta:user-defined>
    <meta:user-defined meta:name="OVERHEIDop.GmbID/DC.identifier">gmb-2019-11606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XB 25</meta:user-defined>
    <meta:user-defined meta:name="OVERHEIDop.woonplaats">Moergestel</meta:user-defined>
    <meta:user-defined meta:name="OVERHEIDop.straatnaam">Oisterwijkse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325 395549</meta:user-defined>
    <meta:user-defined meta:name="OVERHEIDop.versieInformatie"/>
  </office:meta>
</office:document-meta>
</file>