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2-1">
      <text:list-level-style-bullet style:num-suffix=""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Intents Events B.V. voor het houden van Intents Festival 2019 op 31 mei en 1 en 2 juni 2019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list text:style-name="id1-3-2-1-1-2-1-2">
                  <text:list-item text:style-override="id1-3-2-1-1-2-1-2-1">
                    <text:number/>
                    <text:p text:style-name="al"/>
                  </text:list-item>
                </text:list>
                <text:list text:style-name="id1-3-2-1-1-2-1-3">
                  <text:list-item text:style-override="id1-3-2-1-1-2-1-3-1">
                    <text:number>–</text:number>
                    <text:p text:style-name="al">vrijdag 31 mei 2019 van 11.00 uur tot 01.00 uur;</text:p>
                  </text:list-item>
                  <text:list-item text:style-override="id1-3-2-1-1-2-1-3-2">
                    <text:number>–</text:number>
                    <text:p text:style-name="al">zaterdag 1 juni 2019 van 11.00 uur tot 01.00 uur;</text:p>
                  </text:list-item>
                  <text:list-item text:style-override="id1-3-2-1-1-2-1-3-3">
                    <text:number>–</text:number>
                    <text:p text:style-name="al">zondag 2 juni 2019 van 13.00 uur tot 23.00 uur;</text:p>
                  </text:list-item>
                  <text:list-item text:style-override="id1-3-2-1-1-2-1-3-4">
                    <text:number/>
                    <text:p text:style-name="al"/>
                  </text:list-item>
                </text:list>
                <text:p text:style-name="al">Intents Events B.V. voor het houden van Intents Festival 2019 op:</text:p>
              </text:list-item>
            </text:list>
            <text:p text:style-name="common-al">In meerdere tenten op aangrenzende weilanden en een gedeelte van het parkeerterrein aan het einde van de Sportlaan in Oisterwijk. Verzonden aan aanvrager op 10-05-2019<text:span text:style-name="nadrukvet"/></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06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6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6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Intents Events B.V. voor het houden van Intents Festival 2019 op 31 mei en 1 en 2 juni 2019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063</meta:user-defined>
    <meta:user-defined meta:name="OVERHEIDop.GmbID/DC.identifier">gmb-2019-11606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E 1</meta:user-defined>
    <meta:user-defined meta:name="OVERHEIDop.woonplaats">Oisterwijk</meta:user-defined>
    <meta:user-defined meta:name="OVERHEIDop.straatnaam">Hoeven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07 397341</meta:user-defined>
    <meta:user-defined meta:name="OVERHEIDop.versieInformatie"/>
  </office:meta>
</office:document-meta>
</file>