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19 besloten om de beslistermijn voor de aanvraag met zaaknummer OV-2019-0257 voor een omgevingsvergunning op locatie Huygensweg 7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06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uygensweg 7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61</meta:user-defined>
    <meta:user-defined meta:name="OVERHEIDop.GmbID/DC.identifier">gmb-2019-116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H 7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97 402410</meta:user-defined>
    <meta:user-defined meta:name="OVERHEIDop.versieInformatie"/>
  </office:meta>
</office:document-meta>
</file>