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ter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46</text:p>
            <text:p text:style-name="common-al">Aangevraagd op 07 mei 2019</text:p>
            <text:p text:style-name="common-al">het plaatsen van een aan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06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6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6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ster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60</meta:user-defined>
    <meta:user-defined meta:name="OVERHEIDop.GmbID/DC.identifier">gmb-2019-116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P 2</meta:user-defined>
    <meta:user-defined meta:name="OVERHEIDop.woonplaats">Sint-Michielsgestel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08 405677</meta:user-defined>
    <meta:user-defined meta:name="OVERHEIDop.versieInformatie"/>
  </office:meta>
</office:document-meta>
</file>