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an rechtswege, Laan van Meerdervoort 168A en 168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derhouden en restaureren van de woning Laan van Meerdervoort 168A en 168B (Rijksmonument)</text:p>
            <text:p text:style-name="common-al"/>
            <text:p text:style-name="common-al">Ons kenmerk: 201902939</text:p>
            <text:p text:style-name="tussenkopcur">
            <text:span text:style-name="nadrukvet">Categorie:</text:span>
          </text:p>
            <text:list text:style-name="id1-3-2-1-1-6">
              <text:list-item text:style-override="id1-3-2-1-1-6-1">
                <text:number>-</text:number>
                <text:p text:style-name="al">Beschermd monumen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an van Meerdervoort 168A en 168B</text:p>
            <text:p text:style-name="tussenkopcur">
            <text:span text:style-name="nadrukvet">Datum bekendmaking besluit:</text:span>
          </text:p>
            <text:p text:style-name="common-al">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054</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4</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054</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an rechtswege, Laan van Meerdervoort 168A en 168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054</meta:user-defined>
    <meta:user-defined meta:name="OVERHEIDop.GmbID/DC.identifier">gmb-2019-116054</meta:user-defined>
    <meta:user-defined meta:name="DCTERMS.abstract">Het onderhouden en restaureren van de woning Laan van Meerdervoort 168A en 168B (Rijksmonument). Deze bekendmaking bevat de activiteit(en): beschermd monument.</meta:user-defined>
    <meta:user-defined meta:name="OVERHEID.TaxonomieBeleidsagenda/OVERHEID.category">Ruimte en infrastructuur | Organisatie en beleid</meta:user-defined>
    <meta:user-defined meta:name="OVERHEIDop.referentienummer">201902939/71898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BG 168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67.433 455402.891</meta:user-defined>
    <meta:user-defined meta:name="OVERHEIDop.versieInformatie"/>
  </office:meta>
</office:document-meta>
</file>