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de Kinderen voor het vieren van het 10-jarig lustrum van Stichting de Kinderen op 19 mei in Heukel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de Kinderen voor het vieren van het 10-jarig lustrum van Stichting de Kinderen op zondag 19 mei van 13.00 uur tot 19.00 uur in Heukelom. Verzonden aan aanvrager op 09-05-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05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5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5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de Kinderen voor het vieren van het 10-jarig lustrum van Stichting de Kinderen op 19 mei in Heukel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050</meta:user-defined>
    <meta:user-defined meta:name="OVERHEIDop.GmbID/DC.identifier">gmb-2019-116050</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J 23</meta:user-defined>
    <meta:user-defined meta:name="OVERHEIDop.woonplaats">Heukelom</meta:user-defined>
    <meta:user-defined meta:name="OVERHEIDop.straatnaam">Heukelom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170 398622</meta:user-defined>
    <meta:user-defined meta:name="OVERHEIDop.versieInformatie"/>
  </office:meta>
</office:document-meta>
</file>