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23, 2871 C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19 een besluit genomen op de reguliere aanvraag met zaaknummer SXO-20183424 voor een omgevingsvergunning voor het starten van een Bed &amp; Breakfast in een voormalige winkelruimte op locatie Haven 23, 2871 CK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0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 23, 2871 CK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05</meta:user-defined>
    <meta:user-defined meta:name="OVERHEIDop.GmbID/DC.identifier">gmb-2019-1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K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3.51 439720.01</meta:user-defined>
    <meta:user-defined meta:name="OVERHEIDop.versieInformatie"/>
  </office:meta>
</office:document-meta>
</file>