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802, 2134 AB, plaatsen van reclame tegen de gevel van het pand, 08-05-2019, zaaknummer 3064782, olonummer 4403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4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ennebroekerweg 802, 2134 AB, plaatsen van reclame tegen de gevel van het pand, 08-05-2019, zaaknummer 3064782, olonummer 4403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46</meta:user-defined>
    <meta:user-defined meta:name="OVERHEIDop.GmbID/DC.identifier">gmb-2019-116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18 479526</meta:user-defined>
    <meta:user-defined meta:name="OVERHEIDop.versieInformatie"/>
  </office:meta>
</office:document-meta>
</file>