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Kleine Houtweg 1 ZW, 2018-01080,  exploiteren openbare inrichting, verzonden 9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4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Kleine Houtweg 1 ZW, 2018-01080,  exploiteren openbare inrichting,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043</meta:user-defined>
    <meta:user-defined meta:name="OVERHEIDop.GmbID/DC.identifier">gmb-2019-1160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 zw</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7 487802</meta:user-defined>
    <meta:user-defined meta:name="OVERHEIDop.versieInformatie"/>
  </office:meta>
</office:document-meta>
</file>