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tationsplein 9 B, 2018-09702, exploiteren openbare inrichting,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4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Stationsplein 9 B, 2018-09702, exploiteren openbare inricht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40</meta:user-defined>
    <meta:user-defined meta:name="OVERHEIDop.GmbID/DC.identifier">gmb-2019-116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9b</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3 489134</meta:user-defined>
    <meta:user-defined meta:name="OVERHEIDop.versieInformatie"/>
  </office:meta>
</office:document-meta>
</file>