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Generaal Cronjéstraat 14, 2017-08560, exploiteren openbare inrichting, verzonden 9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03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3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3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Generaal Cronjéstraat 14, 2017-08560, exploiteren openbare inrichting, verzonden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034</meta:user-defined>
    <meta:user-defined meta:name="OVERHEIDop.GmbID/DC.identifier">gmb-2019-1160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H 14</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10 489679</meta:user-defined>
    <meta:user-defined meta:name="OVERHEIDop.versieInformatie"/>
  </office:meta>
</office:document-meta>
</file>