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Verenigingstraat 44 (zaaknummer Z2019-0000728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renigingstraat 44 </text:span>
            <text:span text:style-name="nadrukvet">–</text:span>ontvangen 6 mei 2019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02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2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2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Verenigingstraat 44 (zaaknummer Z2019-000072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025</meta:user-defined>
    <meta:user-defined meta:name="OVERHEIDop.GmbID/DC.identifier">gmb-2019-116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D 44</meta:user-defined>
    <meta:user-defined meta:name="OVERHEIDop.woonplaats">Zwolle</meta:user-defined>
    <meta:user-defined meta:name="OVERHEIDop.straatnaam">Vereniging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49 502052</meta:user-defined>
    <meta:user-defined meta:name="OVERHEIDop.versieInformatie"/>
  </office:meta>
</office:document-meta>
</file>