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Springtime concert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mei  2019  akkoord gegeven voor het Springtime concert  op 18 mei 2019 van 14.00 tot 18.00 uur, op het plein van Bösda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0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Springtime concert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24</meta:user-defined>
    <meta:user-defined meta:name="OVERHEIDop.GmbID/DC.identifier">gmb-2019-1160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Meester Bosmanshof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81 366587</meta:user-defined>
    <meta:user-defined meta:name="OVERHEIDop.versieInformatie"/>
  </office:meta>
</office:document-meta>
</file>