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bouwen van een glasvezelcentrale t.b.v. het glasvezelnetwerk Land van Cuijk - Jutta van Nassaulaan 7b te Cu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bouwen van een glasvezelcentrale t.b.v. het glasvezelnetwerk Land van Cuijk (zaaknr.: Z/19/229231)</text:p>
            <text:p text:style-name="common-al">Locatie: Jutta van Nassaulaan 7b, 5431 GV Cuijk</text:p>
            <text:p text:style-name="common-al">Datum verzending: 7 mei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1602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2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2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Reguliere Omgevingsvergunning verleend voor het bouwen van een glasvezelcentrale t.b.v. het glasvezelnetwerk Land van Cuijk - Jutta van Nassaulaan 7b te C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023</meta:user-defined>
    <meta:user-defined meta:name="OVERHEIDop.GmbID/DC.identifier">gmb-2019-116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GV 7</meta:user-defined>
    <meta:user-defined meta:name="OVERHEIDop.woonplaats">Cuijk</meta:user-defined>
    <meta:user-defined meta:name="OVERHEIDop.straatnaam">Jutta van Nassaulaan</meta:user-defined>
    <meta:user-defined meta:name="OVERHEIDgvop.Informatietype/DC.type">Beschikkingen | aanvraag</meta:user-defined>
    <meta:user-defined meta:name="OVERHEID.Gemeente/OVERHEID.authority">Cuijk</meta:user-defined>
    <meta:user-defined meta:name="OVERHEID.Gemeente/DCTERMS.publisher">Cuijk</meta:user-defined>
    <meta:user-defined meta:name="OVERHEID.EPSG28992/DC.spatial">189025 414952</meta:user-defined>
    <meta:user-defined meta:name="OVERHEIDop.versieInformatie"/>
  </office:meta>
</office:document-meta>
</file>