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doerastraat 26, 2019-01215, realiseren dakopbouw met dakkapel in voordakvlak, ontheffing handelen in strijd met regels ruimtelijke ordening, verzonden 9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1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1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1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adoerastraat 26, 2019-01215, realiseren dakopbouw met dakkapel in voordakvlak, ontheffing handelen in strijd met regels ruimtelijke ordening,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16</meta:user-defined>
    <meta:user-defined meta:name="OVERHEIDop.GmbID/DC.identifier">gmb-2019-116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M 26</meta:user-defined>
    <meta:user-defined meta:name="OVERHEIDop.woonplaats">Haarlem</meta:user-defined>
    <meta:user-defined meta:name="OVERHEIDop.straatnaam">Madoer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3 490222</meta:user-defined>
    <meta:user-defined meta:name="OVERHEIDop.versieInformatie"/>
  </office:meta>
</office:document-meta>
</file>