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8</text:span>
          </text:p>
            <text:p text:style-name="common-al">Op 19 april 2019 heeft de gemeente een aanvraag omgevingsvergunning ontvangen voor de locatie Molenbeek fase 2 in Nunspeet.</text:p>
            <text:p text:style-name="common-al">De aanvraag betreft het oprichten van 5 woning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01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1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1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olenbeek fase 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15</meta:user-defined>
    <meta:user-defined meta:name="OVERHEIDop.GmbID/DC.identifier">gmb-2019-116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518.8 489112.47</meta:user-defined>
    <meta:user-defined meta:name="OVERHEIDop.versieInformatie"/>
  </office:meta>
</office:document-meta>
</file>