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bouwen van een woonhuis - Kampsestraat 35 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bouwen van een woonhuis (zaaknr.: Z/19/230144)</text:p>
            <text:p text:style-name="common-al">Locatie: Kampsestraat 35b, 5443 NJ Haps </text:p>
            <text:p text:style-name="common-al">Datum ontvangen: 30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01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bouwen van een woonhuis - Kampsestraat 35 b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14</meta:user-defined>
    <meta:user-defined meta:name="OVERHEIDop.GmbID/DC.identifier">gmb-2019-11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NJ 35b</meta:user-defined>
    <meta:user-defined meta:name="OVERHEIDop.woonplaats">Haps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100 411194</meta:user-defined>
    <meta:user-defined meta:name="OVERHEIDop.versieInformatie"/>
  </office:meta>
</office:document-meta>
</file>