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per 7 mei 2019 besloten de heer F. de Vries, aan te wijzen als toezichthouder als bedoeld in artikel 5:11 van de Algemene wet bestuursrecht. Dit met inachtneming van het bepaalde in artikel 7.2 van de Wet ruimtelijke ordening, artikel 18.4 lid 3 van de Wet milieubeheer en artikel 6.2 van de Algemene Plaatselijke Verordening voor zolang hij werkzaam is bij de gemeente Noordenveld. De toezichthouder kan zich op verzoek legiti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601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013</meta:user-defined>
    <meta:user-defined meta:name="OVERHEIDop.GmbID/DC.identifier">gmb-2019-116013</meta:user-defined>
    <meta:user-defined meta:name="OVERHEID.TaxonomieBeleidsagenda/OVERHEID.category">Bestuur | Organisatie en beleid</meta:user-defined>
    <meta:user-defined meta:name="OVERHEID.Gemeente/DC.spatial">Noorden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op.versieInformatie"/>
  </office:meta>
</office:document-meta>
</file>