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enestraat 3 te Swolgen, aangevraagde omgevingsvergunning 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vleesvarkensstal (fase 2)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01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1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ienestraat 3 te Swolgen, aangevraagde omgevingsvergunning 7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6012</meta:user-defined>
    <meta:user-defined meta:name="OVERHEIDop.GmbID/DC.identifier">gmb-2019-1160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P 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301 390504</meta:user-defined>
    <meta:user-defined meta:name="OVERHEIDop.versieInformatie"/>
  </office:meta>
</office:document-meta>
</file>