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Pieter Verhoogstraat 7, 2132 ZN, wijzigen van de reeds verleende flitsvergunning, 08-05-2019, zaaknummer 3064361, olonummer 4402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1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Pieter Verhoogstraat 7, 2132 ZN, wijzigen van de reeds verleende flitsvergunning, 08-05-2019, zaaknummer 3064361, olonummer 4402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11</meta:user-defined>
    <meta:user-defined meta:name="OVERHEIDop.GmbID/DC.identifier">gmb-2019-116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7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8 479315</meta:user-defined>
    <meta:user-defined meta:name="OVERHEIDop.versieInformatie"/>
  </office:meta>
</office:document-meta>
</file>