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afscheid burgemeester P. Dassen-Housen op 2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mei 2019 toestemming gegeven voor een klein evenement, het afscheid van burgemeester P. Dassen-Housen “Samen in het park”, op 24 mei 2019 van 17.00 tot ca 21.00 uur, in het park achter Woongoed 2-Duizend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0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afscheid burgemeester P. Dassen-Housen op 2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10</meta:user-defined>
    <meta:user-defined meta:name="OVERHEIDop.GmbID/DC.identifier">gmb-2019-1160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4g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9 366410</meta:user-defined>
    <meta:user-defined meta:name="OVERHEIDop.versieInformatie"/>
  </office:meta>
</office:document-meta>
</file>