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Bijsterhuizen</text:span>
            <text:span text:style-name="nadrukvet"> 3142</text:span>
            <text:span text:style-name="nadrukvet">, </text:span>
            <text:span text:style-name="nadrukvet">6604LV Wijchen, het afwijken van de bestemming ten behoeve van het gebruik </text:span>
            <text:span text:style-name="nadrukvet">en </text:span>
            <text:span text:style-name="nadrukvet">het oprichten van een (milieu) in</text:span>
            <text:span text:style-name="nadrukvet">richting, verleend en verzonden op 8 me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text:p>
              </text:list-item>
              <text:list-item text:style-override="id1-3-2-1-1-15-6">
                <text:number>•</text:number>
                <text:p text:style-name="al">uw handtekening.</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00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0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0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ijsterhuizen 314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009</meta:user-defined>
    <meta:user-defined meta:name="OVERHEIDop.GmbID/DC.identifier">gmb-2019-116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