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 03 AC 172 (Project Wickevoort), bouwen van 100 grondgebonden woningen, 08-05-2019, zaaknummer 3063919, olonummer 4361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00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0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0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kavel HLM 03 AC 172 (Project Wickevoort), bouwen van 100 grondgebonden woningen, 08-05-2019, zaaknummer 3063919, olonummer 43619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07</meta:user-defined>
    <meta:user-defined meta:name="OVERHEIDop.GmbID/DC.identifier">gmb-2019-116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D 801m</meta:user-defined>
    <meta:user-defined meta:name="OVERHEIDop.woonplaats">Cruquius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19 483139</meta:user-defined>
    <meta:user-defined meta:name="OVERHEIDop.versieInformatie"/>
  </office:meta>
</office:document-meta>
</file>