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 en Emmaka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Havendagen 14 en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00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06</meta:user-defined>
    <meta:user-defined meta:name="OVERHEIDop.GmbID/DC.identifier">gmb-2019-116006</meta:user-defined>
    <meta:user-defined meta:name="OVERHEIDop.referentienummer">1921341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Havendagen 14 en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AR 2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339.491703064 455539.450606644</meta:user-defined>
    <meta:user-defined meta:name="OVERHEIDop.versieInformatie"/>
  </office:meta>
</office:document-meta>
</file>