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rtb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938</text:span>
          </text:p>
            <text:p text:style-name="common-al">Gemeente Amstelveen heeft op 9 mei 2019 een aanvraag evenementenvergunning ontvangen voor Avondvierdaagse Amstelveen van 3 t/m 6 juni 2019. De locatie is Startbaan 1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00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0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rtb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04</meta:user-defined>
    <meta:user-defined meta:name="OVERHEIDop.GmbID/DC.identifier">gmb-2019-11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7.42 477832.78</meta:user-defined>
    <meta:user-defined meta:name="OVERHEIDop.versieInformatie"/>
  </office:meta>
</office:document-meta>
</file>