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erstraat 61 te Sevenum, aangevraagde omgevingsvergunning 7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ouwen van een tuinhui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600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0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0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perstraat 61 te Sevenum, aangevraagde omgevingsvergunning 7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6002</meta:user-defined>
    <meta:user-defined meta:name="OVERHEIDop.GmbID/DC.identifier">gmb-2019-11600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BT 6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591.49 380453.26</meta:user-defined>
    <meta:user-defined meta:name="OVERHEIDop.versieInformatie"/>
  </office:meta>
</office:document-meta>
</file>