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n Berg 5,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n Berg 5, 6603CV Wijchen, uitbreiden van de woning aan de voorzijde , verleend en verzonden op 6 mei 2019.</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88 - 432 7111. U kunt hen het beste bereiken van maandag tot en met donderdag tussen 10.00 tot 12.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600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0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0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n Berg 5,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000</meta:user-defined>
    <meta:user-defined meta:name="OVERHEIDop.GmbID/DC.identifier">gmb-2019-1160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CV 5</meta:user-defined>
    <meta:user-defined meta:name="OVERHEIDop.woonplaats">Wijchen</meta:user-defined>
    <meta:user-defined meta:name="OVERHEIDop.straatnaam">Den ber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480 423729</meta:user-defined>
    <meta:user-defined meta:name="OVERHEIDop.versieInformatie"/>
  </office:meta>
</office:document-meta>
</file>